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Marianne" svg:font-family="Marianne" style:font-family-generic="roman" style:font-pitch="variable"/>
    <style:font-face style:name="Segoe UI Symbol" svg:font-family="'Segoe UI Symbol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6.828cm" fo:margin-left="-0.123cm" fo:margin-top="0cm" fo:margin-bottom="0cm" table:align="left" style:writing-mode="lr-tb"/>
    </style:style>
    <style:style style:name="Tableau1.A" style:family="table-column">
      <style:table-column-properties style:column-width="2.926cm"/>
    </style:style>
    <style:style style:name="Tableau1.C" style:family="table-column">
      <style:table-column-properties style:column-width="10.975cm"/>
    </style:style>
    <style:style style:name="Tableau1.1" style:family="table-row">
      <style:table-row-properties style:min-row-height="1.767cm" style:keep-together="true" fo:keep-together="auto"/>
    </style:style>
    <style:style style:name="Tableau1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none">
        <style:background-image/>
      </style:table-cell-properties>
    </style:style>
    <style:style style:name="Tableau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35cm solid #00000a" fo:border-bottom="none">
        <style:background-image/>
      </style:table-cell-properties>
    </style:style>
    <style:style style:name="Tableau1.C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Tableau1.2" style:family="table-row">
      <style:table-row-properties style:min-row-height="0.709cm" style:keep-together="true" fo:keep-together="auto"/>
    </style:style>
    <style:style style:name="Tableau1.A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leau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35cm solid #00000a" fo:border-bottom="0.035cm solid #00000a">
        <style:background-image/>
      </style:table-cell-properties>
    </style:style>
    <style:style style:name="Tableau1.C2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3" style:family="paragraph" style:parent-style-name="Standard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4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line-height="200%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9pt"/>
    </style:style>
    <style:style style:name="P9" style:family="paragraph" style:parent-style-name="Standard">
      <style:paragraph-properties>
        <style:tab-stops>
          <style:tab-stop style:position="2.025cm"/>
          <style:tab-stop style:position="4.494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4.519cm"/>
        </style:tab-stops>
      </style:paragraph-properties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>
        <style:tab-stops>
          <style:tab-stop style:position="11.502cm"/>
        </style:tab-stops>
      </style:paragraph-properties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top="0cm" fo:margin-bottom="0cm" fo:line-height="115%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</style:style>
    <style:style style:name="P21" style:family="paragraph" style:parent-style-name="Standard">
      <style:paragraph-properties fo:text-align="center" style:justify-single-word="false" style:border-line-width="0.002cm 0.035cm 0.002cm" fo:padding-left="0.141cm" fo:padding-right="0.141cm" fo:padding-top="0cm" fo:padding-bottom="0.035cm" fo:border="0.039cm double #00000a"/>
    </style:style>
    <style:style style:name="P22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1" fo:font-size="8pt" fo:font-style="italic" fo:font-weight="bold" style:font-name-asian="Wingdings1" style:font-size-asian="8pt" style:font-style-asian="italic" style:font-weight-asian="bold" style:font-name-complex="Arial2" style:font-size-complex="8pt" style:font-weight-complex="bold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5" style:family="paragraph" style:parent-style-name="Standard">
      <style:paragraph-properties fo:padding-left="0.141cm" fo:padding-right="0.141cm" fo:padding-top="0.035cm" fo:padding-bottom="0.035cm" fo:border="0.018cm solid #00000a">
        <style:tab-stops>
          <style:tab-stop style:position="1.501cm"/>
        </style:tab-stops>
      </style:paragraph-properties>
    </style:style>
    <style:style style:name="P26" style:family="paragraph" style:parent-style-name="Standard">
      <style:paragraph-properties fo:text-align="center" style:justify-single-word="false" fo:break-before="page"/>
      <style:text-properties style:font-name="Arial1" fo:font-size="8pt" style:font-size-asian="8pt" style:font-name-complex="Arial2" style:font-size-complex="8pt"/>
    </style:style>
    <style:style style:name="P27" style:family="paragraph" style:parent-style-name="Standard">
      <style:paragraph-properties fo:text-align="center" style:justify-single-word="false" fo:break-before="page"/>
    </style:style>
    <style:style style:name="P28" style:family="paragraph" style:parent-style-name="Standard">
      <style:paragraph-properties fo:margin-top="0cm" fo:margin-bottom="0.141cm" fo:line-height="150%" fo:padding-left="0.141cm" fo:padding-right="0.141cm" fo:padding-top="0.035cm" fo:padding-bottom="0.035cm" fo:border="0.018cm solid #00000a"/>
    </style:style>
    <style:style style:name="P29" style:family="paragraph" style:parent-style-name="Standard">
      <style:paragraph-properties fo:margin-top="0.423cm" fo:margin-bottom="0.141cm" fo:line-height="150%" fo:padding-left="0.141cm" fo:padding-right="0.141cm" fo:padding-top="0.035cm" fo:padding-bottom="0.035cm" fo:border="0.018cm solid #00000a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List_20_Paragraph" style:list-style-name="WWNum7">
      <style:paragraph-properties fo:line-height="100%"/>
    </style:style>
    <style:style style:name="P32" style:family="paragraph" style:parent-style-name="List_20_Paragraph" style:list-style-name="WWNum9">
      <style:paragraph-properties fo:line-height="100%"/>
    </style:style>
    <style:style style:name="P33" style:family="paragraph" style:parent-style-name="List_20_Paragraph" style:list-style-name="WWNum7">
      <style:paragraph-properties fo:margin-top="0cm" fo:margin-bottom="0cm" fo:line-height="100%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6" style:family="text">
      <style:text-properties style:font-name="Arial1" fo:font-size="14pt" fo:font-weight="bold" style:font-size-asian="14pt" style:font-weight-asian="bold" style:font-name-complex="Arial2" style:font-size-complex="9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size="10pt" style:font-size-asian="10pt" style:font-name-complex="Arial2" style:font-size-complex="10pt" style:font-weight-complex="bold"/>
    </style:style>
    <style:style style:name="T9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0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1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2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style:font-name="Arial1" fo:font-size="8pt" style:font-size-asian="8pt" style:font-name-complex="Arial2" style:font-size-complex="8pt"/>
    </style:style>
    <style:style style:name="T14" style:family="text">
      <style:text-properties style:font-name="Arial1" fo:font-size="8pt" style:font-size-asian="8pt" style:font-name-complex="Arial2" style:font-size-complex="8pt" style:font-weight-complex="bold"/>
    </style:style>
    <style:style style:name="T15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16" style:family="text">
      <style:text-properties style:font-name="Arial1" fo:font-size="8pt" fo:font-style="italic" style:font-name-asian="Wingdings1" style:font-size-asian="8pt" style:font-style-asian="italic" style:font-name-complex="Arial2" style:font-size-complex="8pt"/>
    </style:style>
    <style:style style:name="T17" style:family="text">
      <style:text-properties style:font-name="Arial1" fo:font-size="8pt" fo:font-style="italic" fo:font-weight="bold" style:font-name-asian="Wingdings1" style:font-size-asian="8pt" style:font-style-asian="italic" style:font-weight-asian="bold" style:font-name-complex="Arial2" style:font-size-complex="8pt"/>
    </style:style>
    <style:style style:name="T18" style:family="text">
      <style:text-properties style:font-name="Arial1" fo:font-size="8pt" fo:font-style="italic" fo:font-weight="bold" style:font-name-asian="Wingdings1" style:font-size-asian="8pt" style:font-style-asian="italic" style:font-weight-asian="bold" style:font-name-complex="Arial2" style:font-size-complex="8pt" style:font-weight-complex="bold"/>
    </style:style>
    <style:style style:name="T19" style:family="text">
      <style:text-properties style:font-name="Arial1" fo:font-size="8pt" fo:font-style="italic" style:font-name-asian="Century Gothic" style:font-size-asian="8pt" style:font-style-asian="italic" style:font-name-complex="Arial2" style:font-size-complex="8pt"/>
    </style:style>
    <style:style style:name="T20" style:family="text">
      <style:text-properties style:font-name="Arial1" fo:font-weight="bold" style:font-weight-asian="bold" style:font-name-complex="Arial2"/>
    </style:style>
    <style:style style:name="T21" style:family="text">
      <style:text-properties style:font-name="MS Gothic" fo:font-size="12pt" fo:font-weight="bold" style:font-name-asian="MS Gothic1" style:font-size-asian="12pt" style:font-weight-asian="bold" style:font-name-complex="Arial2" style:font-size-complex="12pt" style:font-weight-complex="bold"/>
    </style:style>
    <style:style style:name="T22" style:family="text">
      <style:text-properties style:font-name="MS Gothic" fo:font-size="10pt" style:font-name-asian="MS Gothic1" style:font-size-asian="10pt" style:font-name-complex="Arial2" style:font-size-complex="10pt"/>
    </style:style>
    <style:style style:name="T23" style:family="text">
      <style:text-properties style:text-position="super 58%" style:font-name="Arial1" fo:font-size="10pt" style:font-size-asian="10pt" style:font-name-complex="Arial2" style:font-size-complex="10pt"/>
    </style:style>
    <style:style style:name="T24" style:family="text">
      <style:text-properties fo:color="#000000" style:font-name="Arial1" fo:font-size="10pt" style:font-size-asian="10pt" style:font-name-complex="Arial2" style:font-size-complex="10pt"/>
    </style:style>
    <style:style style:name="T25" style:family="text">
      <style:text-properties fo:color="#000000" style:font-name="Arial1" fo:font-size="10pt" style:font-name-asian="Times New Roman" style:font-size-asian="10pt" style:language-asian="fr" style:country-asian="FR" style:font-name-complex="Arial2" style:font-size-complex="10pt"/>
    </style:style>
    <style:style style:name="T26" style:family="text">
      <style:text-properties fo:color="#000000" style:font-name="Arial1" fo:font-size="10pt" fo:font-weight="bold" style:font-name-asian="Times New Roman" style:font-size-asian="10pt" style:language-asian="fr" style:country-asian="FR" style:font-weight-asian="bold" style:font-name-complex="Arial2" style:font-size-complex="10pt" style:font-weight-complex="bold"/>
    </style:style>
    <style:style style:name="T27" style:family="text">
      <style:text-properties fo:color="#000000" style:font-name="Arial1" fo:font-size="8pt" style:font-name-asian="Times New Roman" style:font-size-asian="8pt" style:language-asian="fr" style:country-asian="FR" style:font-name-complex="Arial2" style:font-size-complex="8pt"/>
    </style:style>
    <style:style style:name="T28" style:family="text">
      <style:text-properties fo:color="#000000" style:font-name="Calibri" style:font-name-asian="Times New Roman" style:language-asian="fr" style:country-asian="FR" style:font-name-complex="Calibri1"/>
    </style:style>
    <style:style style:name="T29" style:family="text">
      <style:text-properties fo:color="#000000" style:font-name="Calibri" fo:font-size="8pt" style:font-name-asian="Times New Roman" style:font-size-asian="8pt" style:language-asian="fr" style:country-asian="FR" style:font-name-complex="Calibri1" style:font-size-complex="8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weight="bold" style:font-size-asian="8pt" style:font-weight-asian="bold" style:font-size-complex="8pt" style:font-weight-complex="bold"/>
    </style:style>
    <style:style style:name="T32" style:family="text">
      <style:text-properties style:font-name="Segoe UI Symbol" fo:font-size="10pt" style:font-name-asian="MS Gothic1" style:font-size-asian="10pt" style:font-name-complex="Segoe UI Symbol1" style:font-size-complex="10pt"/>
    </style:style>
    <style:style style:name="T33" style:family="text">
      <style:text-properties fo:color="#4472c4" style:font-name="Arial1" fo:font-size="10pt" style:font-size-asian="10pt" style:font-name-complex="Arial2" style:font-size-complex="10pt"/>
    </style:style>
    <style:style style:name="T34" style:family="text">
      <style:text-properties fo:color="#7f7f7f" style:font-name="Arial1" fo:font-size="10pt" style:font-size-asian="10pt" style:font-name-complex="Arial2" style:font-size-complex="10pt"/>
    </style:style>
    <style:style style:name="T35" style:family="text">
      <style:text-properties fo:color="#7f7f7f"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36" style:family="text">
      <style:text-properties fo:color="#ff0000" style:font-name="Arial1" fo:font-size="8pt" style:font-size-asian="8pt" style:font-name-complex="Arial2" style:font-size-complex="8pt"/>
    </style:style>
    <style:style style:name="T37" style:family="text">
      <style:text-properties fo:color="#ff0000" style:font-name="Arial1" fo:font-size="8pt" style:font-size-asian="8pt" style:font-name-complex="Arial2" style:font-size-complex="8pt" style:font-weight-complex="bold"/>
    </style:style>
    <style:style style:name="T38" style:family="text">
      <style:text-properties fo:color="#ff0000" style:font-name="Arial1" fo:font-size="8pt" style:text-underline-style="solid" style:text-underline-width="auto" style:text-underline-color="font-color" fo:font-weight="bold" style:font-size-asian="8pt" style:font-weight-asian="bold" style:font-name-complex="Arial2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markedcontent"><text:span text:style-name="T1">Demande de distinction honorifique</text:span></text:span></text:p>
      <text:p text:style-name="P1"><text:span text:style-name="markedcontent"><text:span text:style-name="T5"/></text:span></text:p>
      <text:p text:style-name="P1"><text:span text:style-name="markedcontent"><text:span text:style-name="T5">MÉDAILLE DE LA JEUNESSE, DES SPORTS ET DE L’ENGAGEMENT ASSOCIATIF</text:span></text:span></text:p>
      <text:p text:style-name="P1"><text:span text:style-name="markedcontent"><text:span text:style-name="T3"/></text:span></text:p>
      <text:p text:style-name="P1"><text:span text:style-name="markedcontent"><text:span text:style-name="T3">Distinction proposée<text:tab/></text:span></text:span><text:span text:style-name="markedcontent"><text:span text:style-name="T1">Or </text:span></text:span><text:span text:style-name="markedcontent"><text:span text:style-name="T21">☐</text:span></text:span><text:span text:style-name="markedcontent"><text:span text:style-name="T1"><text:tab/> <text:s/>Argent </text:span></text:span><text:span text:style-name="markedcontent"><text:span text:style-name="T21">☐</text:span></text:span><text:span text:style-name="markedcontent"><text:span text:style-name="T1"><text:tab/>Bronze </text:span></text:span><text:span text:style-name="markedcontent"><text:span text:style-name="T21">☐</text:span></text:span></text:p>
      <text:p text:style-name="P15"><text:span text:style-name="markedcontent"><text:span text:style-name="T10"/></text:span></text:p>
      <text:p text:style-name="P15"><text:span text:style-name="markedcontent"><text:span text:style-name="T10"/></text:span></text:p>
      <text:p text:style-name="P16"><text:span text:style-name="markedcontent"><text:span text:style-name="T10">Date limite de transmission des dossiers<text:line-break/></text:span></text:span><text:span text:style-name="markedcontent"><text:span text:style-name="T7"><text:line-break/> <text:s text:c="3"/>Promotion du 1</text:span></text:span><text:span text:style-name="markedcontent"><text:span text:style-name="T23">er</text:span></text:span><text:span text:style-name="markedcontent"><text:span text:style-name="T7"> janvier : 1</text:span></text:span><text:span text:style-name="markedcontent"><text:span text:style-name="T23">er </text:span></text:span><text:span text:style-name="markedcontent"><text:span text:style-name="T7">octobre (Bronze) - 1</text:span></text:span><text:span text:style-name="markedcontent"><text:span text:style-name="T23">er </text:span></text:span><text:span text:style-name="markedcontent"><text:span text:style-name="T7">août (Argent et Or)</text:span></text:span></text:p>
      <text:p text:style-name="P16"><text:span text:style-name="markedcontent"><text:span text:style-name="T7">Promotion du 14 juillet : 15</text:span></text:span><text:span text:style-name="markedcontent"><text:span text:style-name="T23"> </text:span></text:span><text:span text:style-name="markedcontent"><text:span text:style-name="T7">avril (Bronze) - 1</text:span></text:span><text:span text:style-name="markedcontent"><text:span text:style-name="T23">er </text:span></text:span><text:span text:style-name="markedcontent"><text:span text:style-name="T7">octobre (Argent et Or)</text:span></text:span></text:p>
      <text:p text:style-name="P1"><text:span text:style-name="markedcontent"><text:span text:style-name="T10"/></text:span></text:p>
      <text:p text:style-name="P21"><text:span text:style-name="markedcontent"><text:span text:style-name="T15"><text:line-break/>Nom et Prénom du candidat proposé<text:line-break/><text:line-break/></text:span></text:span><text:text-input text:description=""/><text:bookmark-end text:name="Bookmark"/><text:span text:style-name="markedcontent"><text:span text:style-name="T10"><text:line-break/></text:span></text:span></text:p>
      <text:p text:style-name="P1"><text:span text:style-name="markedcontent"><text:span text:style-name="T10"/></text:span></text:p>
      <text:p text:style-name="P1"><text:span text:style-name="markedcontent"><text:span text:style-name="T10"/></text:span></text:p>
      <text:p text:style-name="P23"/>
      <text:p text:style-name="P24"><text:span text:style-name="T18">L'attribution de la Médaille de la Jeunesse, des sports <text:s/>et de l’engagement associatif répond aux règles fixées<text:line-break/> par le Décret n° 2013-1191 du 18 décembre 2013 modifiant le décret <text:s/>n° 69-942 du 14 octobre 1969.</text:span></text:p>
      <text:p text:style-name="P25"><text:span text:style-name="T17">BRONZE</text:span><text:span text:style-name="T16"> : <text:s text:c="3"/></text:span><text:span text:style-name="T17">6 ans</text:span><text:span text:style-name="T16"> de services rendus à la cause de la Jeunesse, des sports et de l’engagement associatif</text:span></text:p>
      <text:p text:style-name="P25"><text:span text:style-name="T17">ARGENT </text:span><text:span text:style-name="T16">: </text:span><text:span text:style-name="T17">10 ans </text:span><text:span text:style-name="T16">de services rendus à la cause de la Jeunesse, des sports <text:s/>et de l’engagement associatif et être titulaire de la <text:s text:c="7"/>Médaille de Bronze de la Jeunesse, des Sports et de l’engagement associatif</text:span><text:span text:style-name="T19"> </text:span><text:span text:style-name="T16">depuis 4 ans au moins</text:span></text:p>
      <text:p text:style-name="P22"><text:span text:style-name="T18">OR </text:span><text:span text:style-name="T16">: <text:s text:c="9"/></text:span><text:span text:style-name="T17">15 ans</text:span><text:span text:style-name="T16"> de services rendus à la cause de la Jeunesse, des Sports et de l’engagement associatif et être titulaire de la Médaille d'Argent de la Jeunesse, des Sports et de l’engagement associatif depuis 5 ans au moins</text:span></text:p>
      <text:p text:style-name="P22"><text:span text:style-name="markedcontent"><text:span text:style-name="T15"/></text:span></text:p>
      <text:p text:style-name="P1"><text:span text:style-name="markedcontent"><text:span text:style-name="T10"/></text:span></text:p>
      <text:list xml:id="list171397745362895936" text:style-name="WWNum7">
        <text:list-item>
          <text:p text:style-name="P33"><text:span text:style-name="T9">Merci de saisir </text:span><text:span text:style-name="T11">TOUTES</text:span><text:span text:style-name="T9"> les informations demandées<text:line-break/></text:span></text:p>
        </text:list-item>
        <text:list-item>
          <text:p text:style-name="P33"><text:span text:style-name="T9">Les demandes manuscrites ne seront pas prises en compte<text:line-break/></text:span><text:span text:style-name="T14">Nous retourner ce formulaire (version numérique – format word) accompagné d’une copie scannée avec le tampon et/ou la signature</text:span><text:span text:style-name="T9"> </text:span><text:span text:style-name="T14">de la personne qui propose la candidature<text:line-break/></text:span></text:p>
        </text:list-item>
        <text:list-item>
          <text:p text:style-name="P31"><text:span text:style-name="markedcontent"><text:span text:style-name="T10">Pièce à joindre à la demande :<text:line-break/></text:span></text:span><text:span text:style-name="markedcontent"><text:span text:style-name="T7">Photocopie lisible de la carte d’identité (recto-verso) ou du passeport<text:line-break/></text:span></text:span></text:p>
        </text:list-item>
      </text:list>
      <text:p text:style-name="Standard"><text:span text:style-name="markedcontent"><text:span text:style-name="T7"/></text:span></text:p>
      <text:p text:style-name="P2"/>
      <text:p text:style-name="P26"/>
      <text:p text:style-name="P1"><text:span text:style-name="markedcontent"><text:span text:style-name="T4">RENSEIGNEMENTS CONCERNANT LE CANDIDAT</text:span></text:span></text:p>
      <text:p text:style-name="P9"><text:span text:style-name="markedcontent"><text:span text:style-name="T10"/></text:span></text:p>
      <text:p text:style-name="P9"><text:span text:style-name="markedcontent"><text:span text:style-name="T10"/></text:span></text:p>
      <text:p text:style-name="P9"><text:span text:style-name="markedcontent"><text:span text:style-name="T10">Civilité :<text:tab/></text:span></text:span><text:span text:style-name="markedcontent"><text:span text:style-name="T22">☐</text:span></text:span><text:span text:style-name="markedcontent"><text:span text:style-name="T7"> Madame<text:tab/></text:span></text:span><text:span text:style-name="markedcontent"><text:span text:style-name="T32">☐</text:span></text:span><text:span text:style-name="markedcontent"><text:span text:style-name="T7"> Monsieur </text:span></text:span></text:p>
      <text:p text:style-name="P9"><text:span text:style-name="markedcontent"><text:span text:style-name="T10">Nom de naissance : </text:span></text:span><text:text-input text:description=""/><text:bookmark-end text:name="Bookmark1"/><text:span text:style-name="markedcontent"><text:span text:style-name="T33"> </text:span></text:span></text:p>
      <text:p text:style-name="P9"><text:span text:style-name="markedcontent"><text:span text:style-name="T10">Nom d’usage :</text:span></text:span><text:span text:style-name="markedcontent"><text:span text:style-name="T33"> </text:span></text:span><text:text-input text:description=""/></text:p>
      <text:p text:style-name="P9"><text:span text:style-name="markedcontent"><text:span text:style-name="T10">Prénom : </text:span></text:span><text:text-input text:description=""/><text:bookmark-end text:name="Bookmark2"/><text:span text:style-name="markedcontent"><text:span text:style-name="T7"><text:tab/><text:tab/></text:span></text:span></text:p>
      <text:p text:style-name="Standard"><text:span text:style-name="markedcontent"><text:span text:style-name="T10">Adresse : </text:span></text:span><text:text-input text:description=""/><text:bookmark-end text:name="Bookmark3"/><text:span text:style-name="markedcontent"><text:span text:style-name="T7"><text:tab/></text:span></text:span></text:p>
      <text:p text:style-name="Standard"><text:span text:style-name="markedcontent"><text:span text:style-name="T10">Code Postal :</text:span></text:span><text:span text:style-name="markedcontent"><text:span text:style-name="T7"> </text:span></text:span><text:text-input text:description=""/><text:bookmark-end text:name="Bookmark4"/><text:span text:style-name="markedcontent"><text:span text:style-name="T7"> <text:s/></text:span></text:span><text:span text:style-name="markedcontent"><text:span text:style-name="T10">Ville :</text:span></text:span><text:span text:style-name="markedcontent"><text:span text:style-name="T7"> </text:span></text:span><text:text-input text:description=""/><text:bookmark-end text:name="Bookmark5"/></text:p>
      <text:p text:style-name="Standard"><text:span text:style-name="markedcontent"><text:span text:style-name="T10">Téléphone : </text:span></text:span><text:text-input text:description="00 00 00 00 00"/><text:bookmark-end text:name="Bookmark6"/></text:p>
      <text:p text:style-name="Standard"><text:span text:style-name="markedcontent"><text:span text:style-name="T10">Mail : </text:span></text:span><text:text-input text:description=""/><text:bookmark-end text:name="Bookmark7"/></text:p>
      <text:p text:style-name="Standard"><text:span text:style-name="markedcontent"><text:span text:style-name="T10"/></text:span></text:p>
      <text:p text:style-name="Standard"><text:span text:style-name="markedcontent"><text:span text:style-name="T10">Date de naissance :</text:span></text:span><text:span text:style-name="markedcontent"><text:span text:style-name="T7"> </text:span></text:span><text:text-input text:description=""/><text:span text:style-name="markedcontent"><text:span text:style-name="T33"> </text:span></text:span></text:p>
      <text:p text:style-name="Standard"><text:span text:style-name="markedcontent"><text:span text:style-name="T10">Pays : </text:span></text:span><text:text-input text:description=""/><text:span text:style-name="markedcontent"><text:span text:style-name="T7"> <text:s/></text:span></text:span><text:span text:style-name="markedcontent"><text:span text:style-name="T10">Lieu de naissance : </text:span></text:span><text:text-input text:description=""/><text:span text:style-name="markedcontent"><text:span text:style-name="T10"> <text:s/>Code postal : </text:span></text:span><text:text-input text:description=""/></text:p>
      <text:p text:style-name="Standard"><text:span text:style-name="markedcontent"><text:span text:style-name="T10">Nationalité : </text:span></text:span><text:text-input text:description=""/></text:p>
      <text:p text:style-name="Standard"><text:span text:style-name="markedcontent"><text:span text:style-name="T33"/></text:span></text:p>
      <text:p text:style-name="P10"><text:span text:style-name="T35">Uniquement pour les personnes nées à l'étranger :</text:span></text:p>
      <text:p text:style-name="P10"><text:span text:style-name="T34">Nom et prénom du père : </text:span><text:text-input text:description=""/><text:span text:style-name="T33"> <text:s/></text:span><text:span text:style-name="T34">Nom et prénom de la mère :</text:span><text:span text:style-name="T33"> </text:span><text:text-input text:description=""/></text:p>
      <text:p text:style-name="Standard"><text:span text:style-name="markedcontent"><text:span text:style-name="T10"/></text:span></text:p>
      <text:p text:style-name="Standard"><text:span text:style-name="markedcontent"><text:span text:style-name="T10">Profession : </text:span></text:span><text:text-input text:description=""/><text:bookmark-end text:name="Bookmark8"/><text:span text:style-name="markedcontent"><text:span text:style-name="T10"><text:line-break/></text:span></text:span><text:span text:style-name="markedcontent"><text:span text:style-name="T13">(Pour les retraités, préciser la profession exercée antérieurement)</text:span></text:span></text:p>
      <text:p text:style-name="Standard"><text:span text:style-name="markedcontent"><text:span text:style-name="T10"/></text:span></text:p>
      <text:p text:style-name="Standard"><text:span text:style-name="markedcontent"><text:span text:style-name="T10"/></text:span></text:p>
      <text:p text:style-name="Standard"><text:span text:style-name="markedcontent"><text:span text:style-name="T10"/></text:span></text:p>
      <text:p text:style-name="Standard"><text:span text:style-name="markedcontent"><text:span text:style-name="T10"/></text:span></text:p>
      <text:p text:style-name="Standard"><text:span text:style-name="markedcontent"><text:span text:style-name="T10">Distinctions honorifiques déjà obtenue au titre de Jeunesse et Sports</text:span></text:span></text:p>
      <text:p text:style-name="Standard"><text:span text:style-name="markedcontent"><text:span text:style-name="T10">Médaille de Bronze<text:tab/></text:span></text:span><text:span text:style-name="markedcontent"><text:span text:style-name="T7">oui </text:span></text:span><text:span text:style-name="markedcontent"><text:span text:style-name="T22">☐</text:span></text:span><text:span text:style-name="markedcontent"><text:span text:style-name="T7"><text:tab/> non </text:span></text:span><text:span text:style-name="markedcontent"><text:span text:style-name="T22">☐</text:span></text:span><text:span text:style-name="markedcontent"><text:span text:style-name="T7"> <text:s text:c="6"/>Date : </text:span></text:span><text:text-input text:description=""/><text:span text:style-name="markedcontent"><text:span text:style-name="T7"><text:tab/></text:span></text:span></text:p>
      <text:p text:style-name="Standard"><text:span text:style-name="markedcontent"><text:span text:style-name="T10">Médaille d’Argent<text:tab/></text:span></text:span><text:span text:style-name="markedcontent"><text:span text:style-name="T7">oui </text:span></text:span><text:span text:style-name="markedcontent"><text:span text:style-name="T22">☐</text:span></text:span><text:span text:style-name="markedcontent"><text:span text:style-name="T7"><text:tab/> non </text:span></text:span><text:span text:style-name="markedcontent"><text:span text:style-name="T22">☐</text:span></text:span><text:span text:style-name="markedcontent"><text:span text:style-name="T7"> <text:s text:c="6"/>Date : </text:span></text:span><text:text-input text:description=""/></text:p>
      <text:p text:style-name="Standard"><text:span text:style-name="markedcontent"><text:span text:style-name="T10"/></text:span></text:p>
      <text:p text:style-name="P4"/>
      <text:p text:style-name="P4"/>
      <text:p text:style-name="P27"><text:span text:style-name="markedcontent"><text:span text:style-name="T15">Nom et Prénom du candidat proposé<text:line-break/></text:span></text:span><text:text-input text:description=""/></text:p>
      <text:p text:style-name="P4"/>
      <text:p text:style-name="Standard"><text:span text:style-name="T2">ORIGINE DE LA CANDIDATURE ET PARRAINAGE</text:span><text:span text:style-name="T20"><text:line-break/></text:span><text:span text:style-name="T15">Seul, le bénévole n’a pas la possibilité de candidater à une médaille, il doit être, obligatoirement, parrainé.</text:span></text:p>
      <text:p text:style-name="P3"/>
      <text:p text:style-name="P20"><text:span text:style-name="markedcontent"><text:span text:style-name="T15"/></text:span></text:p>
      <text:p text:style-name="P28"><text:span text:style-name="T12">Proposition faite par :</text:span></text:p>
      <text:p text:style-name="P29"><text:span text:style-name="T10">Nom - Prénom : </text:span><text:text-input text:description=""/><text:bookmark-end text:name="Bookmark9"/></text:p>
      <text:p text:style-name="P22"><text:span text:style-name="markedcontent"><text:span text:style-name="T10">Adresse : </text:span></text:span><text:text-input text:description=""/><text:span text:style-name="markedcontent"><text:span text:style-name="T7"><text:tab/></text:span></text:span></text:p>
      <text:p text:style-name="P22"><text:span text:style-name="markedcontent"><text:span text:style-name="T10">Code Postal :</text:span></text:span><text:span text:style-name="markedcontent"><text:span text:style-name="T7"> </text:span></text:span><text:text-input text:description=""/><text:span text:style-name="markedcontent"><text:span text:style-name="T7"> <text:s/></text:span></text:span><text:span text:style-name="markedcontent"><text:span text:style-name="T10">Ville :</text:span></text:span><text:span text:style-name="markedcontent"><text:span text:style-name="T7"> </text:span></text:span><text:text-input text:description=""/></text:p>
      <text:p text:style-name="P28"><text:span text:style-name="T10">Fonction : </text:span><text:text-input text:description=""/><text:bookmark-end text:name="Bookmark10"/></text:p>
      <text:p text:style-name="P22"><text:span text:style-name="markedcontent"><text:span text:style-name="T10">Téléphone : </text:span></text:span><text:text-input text:description="00 00 00 00 00"/></text:p>
      <text:p text:style-name="P22"><text:span text:style-name="markedcontent"><text:span text:style-name="T10">Mail : </text:span></text:span><text:text-input text:description=""/><text:span text:style-name="markedcontent"><text:span text:style-name="T33"><text:line-break/></text:span></text:span></text:p>
      <text:p text:style-name="P6"/>
      <text:p text:style-name="P11"><text:span text:style-name="T3">Avis circonstancié et détaillé du parrain motivant la candidature</text:span><text:span text:style-name="T1"> :<text:line-break/></text:span><text:text-input text:description=""/><text:bookmark-end text:name="Bookmark11"/></text:p>
      <text:p text:style-name="P12"><text:span text:style-name="T10">Cachet - Signature :<text:tab/>Date :</text:span><text:span text:style-name="T7"> </text:span><text:text-input text:description=""/><text:bookmark-end text:name="Bookmark12"/></text:p>
      <text:p text:style-name="Standard"><text:span text:style-name="markedcontent"><text:span text:style-name="T7"/></text:span></text:p>
      <text:p text:style-name="P13"><text:span text:style-name="T38">IMPORTANT : </text:span></text:p>
      <text:list xml:id="list160245603257743833" text:style-name="WWNum9">
        <text:list-item>
          <text:p text:style-name="P32"><text:span text:style-name="T36">Sans motivation de la demande, la candidature n’est pas recevable </text:span></text:p>
        </text:list-item>
        <text:list-item>
          <text:p text:style-name="P32"><text:span text:style-name="T36">Nous retourner ce formulaire </text:span><text:span text:style-name="T37">(version numérique – format word)</text:span><text:span text:style-name="T36"> </text:span><text:span text:style-name="T38">accompagné</text:span><text:span text:style-name="T36"> d’une copie scannée avec votre tampon et votre signature</text:span><text:span text:style-name="T38"> </text:span></text:p>
        </text:list-item>
      </text:list>
      <text:p text:style-name="P27"><text:span text:style-name="markedcontent"><text:span text:style-name="T15">Nom et Prénom du candidat proposé<text:line-break/></text:span></text:span><text:text-input text:description=""/></text:p>
      <text:p text:style-name="P7"/>
      <text:p text:style-name="P1"><text:span text:style-name="T20">ÉTAT DES SERVICES RENDUS <text:line-break/>À LA CAUSE DE LA JEUNESSE, DES SPORTS ET DE L’ENGAGEMENT ASSOCIATIF</text:span></text:p>
      <text:p text:style-name="Standard"><text:span text:style-name="markedcontent"><text:span text:style-name="T10"/></text:span></text:p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18"><text:span text:style-name="T26">Date de début</text:span><text:span text:style-name="T28"> <text:line-break/></text:span><text:span text:style-name="T29">(MM/AAAA)</text:span></text:p>
          </table:table-cell>
          <table:table-cell table:style-name="Tableau1.B1" office:value-type="string">
            <text:p text:style-name="P18"><text:span text:style-name="T26">Date de fin</text:span><text:span text:style-name="T28"> <text:line-break/></text:span><text:span text:style-name="T29">(MM/AAAA)</text:span></text:p>
          </table:table-cell>
          <table:table-cell table:style-name="Tableau1.C1" office:value-type="string">
            <text:p text:style-name="P18"><text:span text:style-name="T26">Responsabilités assumées et nature des services rendus</text:span><text:span text:style-name="T28"><text:line-break/></text:span><text:span text:style-name="T27">Précisez la structure et la discipline concernées en excluant les sigles</text:span></text:p>
          </table:table-cell>
        </table:table-row>
        <table:table-row table:style-name="Tableau1.2">
          <table:table-cell table:style-name="Tableau1.A2" office:value-type="string">
            <text:p text:style-name="P18"><text:text-input text:description=""/><text:span text:style-name="T25"> </text:span></text:p>
          </table:table-cell>
          <table:table-cell table:style-name="Tableau1.B2" office:value-type="string">
            <text:p text:style-name="P18"><text:text-input text:description=""/><text:span text:style-name="T28"> </text:span></text:p>
          </table:table-cell>
          <table:table-cell table:style-name="Tableau1.C2" office:value-type="string">
            <text:p text:style-name="P19"><text:span text:style-name="T28"> </text:span><text:text-input text:description=""/></text:p>
          </table:table-cell>
        </table:table-row>
        <table:table-row table:style-name="Tableau1.2">
          <table:table-cell table:style-name="Tableau1.A2" office:value-type="string">
            <text:p text:style-name="P18"><text:text-input text:description=""/><text:span text:style-name="T28"> </text:span></text:p>
          </table:table-cell>
          <table:table-cell table:style-name="Tableau1.B2" office:value-type="string">
            <text:p text:style-name="P18"><text:text-input text:description=""/><text:span text:style-name="T28"> </text:span></text:p>
          </table:table-cell>
          <table:table-cell table:style-name="Tableau1.C2" office:value-type="string">
            <text:p text:style-name="P17"><text:span text:style-name="T28"> </text:span><text:text-input text:description=""/></text:p>
          </table:table-cell>
        </table:table-row>
        <table:table-row table:style-name="Tableau1.2">
          <table:table-cell table:style-name="Tableau1.A2" office:value-type="string">
            <text:p text:style-name="P18"><text:text-input text:description=""/><text:span text:style-name="T28"> </text:span></text:p>
          </table:table-cell>
          <table:table-cell table:style-name="Tableau1.B2" office:value-type="string">
            <text:p text:style-name="P18"><text:text-input text:description=""/><text:span text:style-name="T28"> </text:span></text:p>
          </table:table-cell>
          <table:table-cell table:style-name="Tableau1.C2" office:value-type="string">
            <text:p text:style-name="P17"><text:span text:style-name="T28"> </text:span><text:text-input text:description=""/></text:p>
          </table:table-cell>
        </table:table-row>
        <table:table-row table:style-name="Tableau1.2">
          <table:table-cell table:style-name="Tableau1.A2" office:value-type="string">
            <text:p text:style-name="P18"><text:text-input text:description=""/><text:span text:style-name="T28"> </text:span></text:p>
          </table:table-cell>
          <table:table-cell table:style-name="Tableau1.B2" office:value-type="string">
            <text:p text:style-name="P18"><text:text-input text:description=""/><text:span text:style-name="T28"> </text:span></text:p>
          </table:table-cell>
          <table:table-cell table:style-name="Tableau1.C2" office:value-type="string">
            <text:p text:style-name="P17"><text:span text:style-name="T28"> </text:span><text:text-input text:description=""/></text:p>
          </table:table-cell>
        </table:table-row>
        <table:table-row table:style-name="Tableau1.2">
          <table:table-cell table:style-name="Tableau1.A2" office:value-type="string">
            <text:p text:style-name="P18"><text:text-input text:description=""/><text:span text:style-name="T28"> </text:span></text:p>
          </table:table-cell>
          <table:table-cell table:style-name="Tableau1.B2" office:value-type="string">
            <text:p text:style-name="P18"><text:text-input text:description=""/><text:span text:style-name="T28"> </text:span></text:p>
          </table:table-cell>
          <table:table-cell table:style-name="Tableau1.C2" office:value-type="string">
            <text:p text:style-name="P17"><text:span text:style-name="T28"> </text:span><text:text-input text:description=""/></text:p>
          </table:table-cell>
        </table:table-row>
        <table:table-row table:style-name="Tableau1.2">
          <table:table-cell table:style-name="Tableau1.A2" office:value-type="string">
            <text:p text:style-name="P18"><text:text-input text:description=""/><text:span text:style-name="T28"> </text:span></text:p>
          </table:table-cell>
          <table:table-cell table:style-name="Tableau1.B2" office:value-type="string">
            <text:p text:style-name="P18"><text:text-input text:description=""/><text:span text:style-name="T28"> </text:span></text:p>
          </table:table-cell>
          <table:table-cell table:style-name="Tableau1.C2" office:value-type="string">
            <text:p text:style-name="P17"><text:span text:style-name="T28"> </text:span><text:text-input text:description=""/></text:p>
          </table:table-cell>
        </table:table-row>
      </table:table>
      <text:p text:style-name="P8"/>
      <text:p text:style-name="P14"><text:span text:style-name="T9">Durée totale des services rendus :</text:span><text:span text:style-name="T6"> </text:span><text:text-input text:description=""/><text:bookmark-end text:name="Bookmark13"/><text:span text:style-name="T6"> </text:span><text:span text:style-name="T8">ans</text:span></text:p>
      <text:p text:style-name="Standard"><text:span text:style-name="markedcontent"><text:span text:style-name="T10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markedcontent"><text:span text:style-name="T15"/></text:span></text:p>
      <text:p text:style-name="P1"><text:span text:style-name="markedcontent"><text:span text:style-name="T15"/></text:span></text:p>
      <text:p text:style-name="P1"><text:span text:style-name="markedcontent"><text:span text:style-name="T15"/></text:span></text:p>
      <text:p text:style-name="P1"><text:span text:style-name="markedcontent"><text:span text:style-name="T15"/></text:span></text:p>
      <text:p text:style-name="P1"><text:span text:style-name="markedcontent"><text:span text:style-name="T15"/></text:span></text:p>
      <text:p text:style-name="P1"><text:span text:style-name="markedcontent"><text:span text:style-name="T15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Marianne" svg:font-family="Marianne" style:font-family-generic="roman" style:font-pitch="variable"/>
    <style:font-face style:name="Segoe UI Symbol" svg:font-family="'Segoe UI Symbol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Marianne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231f20" fo:font-size="13pt" fo:letter-spacing="normal" fo:language="fr" fo:country="FR" fo:font-style="normal" fo:font-weight="normal" style:font-name-asian="Wingdings1" style:font-size-asian="13pt" style:language-asian="en" style:country-asian="US" style:font-style-asian="normal" style:font-weight-asian="normal" style:font-name-complex="Wingdings1" style:font-size-complex="13pt" style:language-complex="ar" style:country-complex="SA" style:font-style-complex="normal" style:font-weight-complex="normal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peru</meta:initial-creator>
    <dc:creator>amerian</dc:creator>
    <meta:editing-cycles>11</meta:editing-cycles>
    <meta:print-date>2024-03-26T15:15:00</meta:print-date>
    <meta:creation-date>2024-04-17T07:34:00</meta:creation-date>
    <dc:date>2025-06-24T13:46:00</dc:date>
    <meta:editing-duration>PT33S</meta:editing-duration>
    <meta:generator>OpenOffice/4.1.15$Win32 OpenOffice.org_project/4115m2$Build-9813</meta:generator>
    <meta:document-statistic meta:table-count="1" meta:image-count="0" meta:object-count="0" meta:page-count="4" meta:paragraph-count="70" meta:word-count="614" meta:character-count="3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